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mbria" fo:font-weight="bold" style:font-weight-asian="bold" style:font-weight-complex="bold"/>
    </style:style>
    <style:style style:name="T1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Coach,<text:line-break/>Because of some issues with the online questionnaire, I have attached this document to give you the questions here.<text:line-break/>You can just put the information for each of the questions.</text:p>
      <text:p text:style-name="P2">I have made the questionnaire shorter and to the point with just three actual questions.</text:p>
      <text:p text:style-name="P2">I have your 2025-26 roster and, for some of the teams, I have the final stats from last season as well.</text:p>
      <text:p text:style-name="P2">I know what your won/loss record is from last winter.</text:p>
      <text:p text:style-name="P2">I just need is who are you expecting to start and come off of the bench this season and what, if any, sort of milestones are being approached by you as a coach or any of your players. </text:p>
      <text:p text:style-name="P2">To put the names of your kids in the form you can simply copy and paste them in.</text:p>
      <text:p text:style-name="P2">The deadline for the questionnaire is November 1, 2026. This way I have time to write the preview, then check back with you the week before the season begins to see if any changes need to be made. </text:p>
      <text:p text:style-name="P2">If you have any questions just let me know.</text:p>
      <text:p text:style-name="P2">Thank you and best of luck this season.</text:p>
      <text:p text:style-name="P1"><text:span text:style-name="T1">Jack</text:span> </text:p>
      <text:p text:style-name="P1"/>
      <text:p text:style-name="P2">SCHOOL NAME </text:p>
      <text:p text:style-name="P2"/>
      <text:p text:style-name="P2">COACH NAME </text:p>
      <text:p text:style-name="P2"/>
      <text:p text:style-name="P2">COACH CELL PHONE NUMBER</text:p>
      <text:p text:style-name="P2"/>
      <text:p text:style-name="P2">1. RETURNING STARTERS, LETTERWINNERS AND INCOMING OR LOST TRANSFERS – </text:p>
      <text:p text:style-name="P2">Please List Heights/Weights. Also Mention Players Lost To Injury or Transfer, In Or Out Of Your Program? Also mention any players expected to play and help?</text:p>
      <text:p text:style-name="P2"/>
      <text:p text:style-name="P2"/>
      <text:p text:style-name="P2">2. SPECIAL INTERESTS – Any Player/Coaches Approaching Milestones or School Records?</text:p>
      <text:p text:style-name="P2"/>
      <text:p text:style-name="P2"/>
      <text:p text:style-name="P2">3. COACHING QUOTES FOR PREVIEW – Please Tell Me About Your Team Or Any Individuals That You Believe Will Be Important To Your Club?</text:p>
      <text:p text:style-name="P2"><text:line-break/>If you have any questions, my cell number is (618) 967-6107. <text:line-break/><text:line-break/>Thank you and best of luck this season.<text:line-break/><text:line-break/>Jack Bullo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b</meta:initial-creator>
    <meta:creation-date>2026-08-01T12:29:16.14</meta:creation-date>
    <dc:date>2026-08-01T12:35:37.83</dc:date>
    <dc:creator>j b</dc:creator>
    <meta:editing-duration>PT6M2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290" meta:character-count="1584"/>
  </office:meta>
</office:document-meta>
</file>